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officeooo:paragraph-rsid="00128a60" style:font-weight-asian="normal" style:font-name-complex="Verdana2" style:font-size-complex="11pt" style:font-weight-complex="normal"/>
    </style:style>
    <style:style style:name="P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0db71b" style:font-size-asian="9.60000038146973pt"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weight="bold" officeooo:rsid="000e66cd" officeooo:paragraph-rsid="000e66cd" style:font-weight-asian="bold" style:font-name-complex="Verdana2"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weight="normal" officeooo:paragraph-rsid="00128a60" style:font-weight-asian="normal" style:font-name-complex="Verdana2" style:font-size-complex="11pt"/>
    </style:style>
    <style:style style:name="P9"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size="13pt" fo:font-weight="normal" officeooo:rsid="0013ea37" officeooo:paragraph-rsid="0013ea37" style:font-size-asian="13pt" style:font-weight-asian="normal" style:font-name-complex="Verdana2" style:font-size-complex="13pt" style:font-weight-complex="normal"/>
    </style:style>
    <style:style style:name="T1" style:family="text">
      <style:text-properties officeooo:rsid="000e66cd"/>
    </style:style>
    <style:style style:name="T2" style:family="text">
      <style:text-properties officeooo:rsid="00128a60"/>
    </style:style>
    <style:style style:name="T3" style:family="text">
      <style:text-properties fo:font-size="11pt" officeooo:rsid="0015e371" style:font-size-asian="11pt"/>
    </style:style>
    <style:style style:name="T4" style:family="text">
      <style:text-properties officeooo:rsid="0015e37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8"><text:tab/><text:tab/><text:tab/>La Comisión de Asuntos Comunales ha considerado el <text:s text:c="2"/>Proyecto de Comunicación Expte. <text:span text:style-name="T1">3</text:span><text:span text:style-name="T2">28</text:span><text:span text:style-name="T4">19</text:span><text:span text:style-name="T1"> CD</text:span><text:span text:style-name="T2">-FJV</text:span><text:span text:style-name="T1">, presentado por la Diputada </text:span><text:span text:style-name="T2">Silvia Simoncini</text:span>, <text:span text:style-name="T2">Patricia Chialvo y Germán Bacarella </text:span>por el cual se solicita <text:span text:style-name="T4">a traves del organismo correspondiente disponga formalizar un comodato entre la Dirección Provincial de Vialidad y la Municipalidad de Reconquista, y por las razones expuestas en sus fundamentos y las que podrá dar el miembro informante se aconseja la aprobación del siguiente texto:</text:span></text:p>
      <text:p text:style-name="P9">Proyecto de Comunicación</text:p>
      <text:p text:style-name="P4">“La Cámara de Diputados <text:span text:style-name="T2">de la Provincia </text:span>vería con agrado que el Poder Ejecutivo, <text:span text:style-name="T2">por intermedio del organismo que corresponda, </text:span><text:span text:style-name="T3">formalice <text:s/>un comodato entre la Dirección Provincial de Vialidad y la Municipalidad de Reconquista para el uso exclusivo de una fracción de espacio de 100 metros por 100 metros de su propiedad, ubicado en las cercanías de la Ruta Provincial Nº 11 y la ruta provincial Nº 40, y por intermedio del organismo que corresponda arbitre las medidas necesarias y gestione trasladar el depósito y oficinas de la Maestranza de la Municipalidad de Reconquista dependiente de la Secretaría de Servicios Públicos.”</text:span></text:p>
      <text:p text:style-name="P6"/>
      <text:p text:style-name="P7">SALA DE LA COMISION, <text:span text:style-name="T4">17 de mayo 2017.-</text:span></text:p>
      <text:p text:style-name="P5"><text:span text:style-name="T4">Firmantes: Palo Oliver- Mas Varela- Omar Martinez- German Bacarella- Maria V. Tejeda.-</text:span><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10</meta:editing-cycles>
    <meta:generator>LibreOffice/4.0.5.2$Linux_x86 LibreOffice_project/5464147a081647a250913f19c0715bca595af2f</meta:generator>
    <dc:date>2017-05-17T15:54:25</dc:date>
    <meta:print-date>2017-05-17T13:01:11</meta:print-date>
    <meta:document-statistic meta:table-count="0" meta:image-count="0" meta:object-count="0" meta:page-count="1" meta:paragraph-count="6" meta:word-count="203" meta:character-count="1569" meta:non-whitespace-character-count="1097"/>
    <meta:template xlink:type="simple" xlink:actuate="onRequest" xlink:title="Predeterminado" xlink:href="../../../.config/libreoffice/3/user/template/Predeterminado.ott" meta:date="2014-03-18T10:20:26"/>
  </office:meta>
</office:document-meta>
</file>